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3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552" calcext:value-type="float">
            <text:p>1552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574" calcext:value-type="float">
            <text:p>57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14:48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