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3</text:span><text:span text:style-name="T2">年</text:span><text:span text:style-name="T3">1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1561" calcext:value-type="float">
            <text:p>1561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580" calcext:value-type="float">
            <text:p>580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2:09:06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