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3</text:span><text:span text:style-name="T2">年</text:span><text:span text:style-name="T3">5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1533" calcext:value-type="float">
            <text:p>1533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575" calcext:value-type="float">
            <text:p>575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2:15:13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