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3</text:span><text:span text:style-name="T2">年</text:span><text:span text:style-name="T3">6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520" calcext:value-type="float">
            <text:p>1520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576" calcext:value-type="float">
            <text:p>576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15:37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