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2</text:span><text:span text:style-name="T2">年</text:span><text:span text:style-name="T3">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527" calcext:value-type="float">
            <text:p>1527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570" calcext:value-type="float">
            <text:p>570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00:56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