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2</text:span><text:span text:style-name="T2">年</text:span><text:span text:style-name="T3">1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521" calcext:value-type="float">
            <text:p>1521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569" calcext:value-type="float">
            <text:p>569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00:26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