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2</text:span><text:span text:style-name="T2">年</text:span><text:span text:style-name="T3">3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539" calcext:value-type="float">
            <text:p>1539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571" calcext:value-type="float">
            <text:p>571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01:34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