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5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551" calcext:value-type="float">
            <text:p>155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574" calcext:value-type="float">
            <text:p>57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2:3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