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1</text:span><text:span text:style-name="T2">年</text:span><text:span text:style-name="T3">10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515" calcext:value-type="float">
            <text:p>1515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567" calcext:value-type="float">
            <text:p>567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1:59:00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