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493" calcext:value-type="float">
            <text:p>149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58" calcext:value-type="float">
            <text:p>55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6:5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