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1</text:span><text:span text:style-name="T2">年</text:span><text:span text:style-name="T3">4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469" calcext:value-type="float">
            <text:p>1469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554" calcext:value-type="float">
            <text:p>554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1:54:59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