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1</text:span><text:span text:style-name="T2">年</text:span><text:span text:style-name="T3">9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519" calcext:value-type="float">
            <text:p>1519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570" calcext:value-type="float">
            <text:p>570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1:58:35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