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425" calcext:value-type="float">
            <text:p>142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38" calcext:value-type="float">
            <text:p>53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0:0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