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0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322" calcext:value-type="float">
            <text:p>1322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506" calcext:value-type="float">
            <text:p>506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46:05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