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9</text:span><text:span text:style-name="T2">年</text:span><text:span text:style-name="T3">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222" calcext:value-type="float">
            <text:p>1222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452" calcext:value-type="float">
            <text:p>452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23:49:14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