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9</text:span><text:span text:style-name="T2">年</text:span><text:span text:style-name="T3">4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1243" calcext:value-type="float">
            <text:p>1243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465" calcext:value-type="float">
            <text:p>465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23:56:57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