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9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280" calcext:value-type="float">
            <text:p>1280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486" calcext:value-type="float">
            <text:p>486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23:59:35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