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8</text:span><text:span text:style-name="T2">年</text:span><text:span text:style-name="T3">4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1178" calcext:value-type="float">
            <text:p>1178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463" calcext:value-type="float">
            <text:p>463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3"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7:16:52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