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98</text:span><text:span text:style-name="T2">年</text:span><text:span text:style-name="T3">2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1164" calcext:value-type="float">
            <text:p>1164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709" calcext:value-type="float">
            <text:p>709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762" calcext:value-type="float">
            <text:p>762</text:p>
          </table:table-cell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464" calcext:value-type="float">
            <text:p>464</text:p>
          </table:table-cell>
          <table:table-cell table:style-name="ce8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1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8T07:14:19</dc:date>
    <meta:generator>LibreOffice/5.1.2.2$Windows_x86 LibreOffice_project/d3bf12ecb743fc0d20e0be0c58ca359301eb705f</meta:generator>
    <meta:document-statistic meta:table-count="1" meta:cell-count="5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