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6</text:span><text:span text:style-name="T2">年</text:span><text:span text:style-name="T3">11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100" calcext:value-type="float">
            <text:p>1100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450" calcext:value-type="float">
            <text:p>450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50:23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