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6</text:span><text:span text:style-name="T2">年</text:span><text:span text:style-name="T3">1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1070" calcext:value-type="float">
            <text:p>1070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432" calcext:value-type="float">
            <text:p>432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6:25:16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