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6</text:span><text:span text:style-name="T2">年</text:span><text:span text:style-name="T3">9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095" calcext:value-type="float">
            <text:p>1095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448" calcext:value-type="float">
            <text:p>448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6:30:14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