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086" calcext:value-type="float">
            <text:p>1086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38" calcext:value-type="float">
            <text:p>43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9:0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