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89</text:span><text:span text:style-name="T2">年</text:span><text:span text:style-name="T3">8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249" calcext:value-type="float">
            <text:p>249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8T02:42:35</dc:date>
    <meta:generator>LibreOffice/5.1.2.2$Windows_x86 LibreOffice_project/d3bf12ecb743fc0d20e0be0c58ca359301eb705f</meta:generator>
    <meta:document-statistic meta:table-count="1" meta:cell-count="60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