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3</text:span><text:span text:style-name="T2">年3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3643" calcext:value-type="float">
            <text:p>3643</text:p>
          </table:table-cell>
          <table:table-cell table:style-name="ce4" office:value-type="float" office:value="1652" calcext:value-type="float">
            <text:p>1652</text:p>
          </table:table-cell>
          <table:table-cell table:style-name="ce4" office:value-type="float" office:value="1991" calcext:value-type="float">
            <text:p>1991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878" calcext:value-type="float">
            <text:p>187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033" calcext:value-type="float">
            <text:p>1033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8T02:13:22</meta:print-date>
    <meta:creation-date>2017-08-07T03:35:00</meta:creation-date>
    <dc:date>2024-03-31T09:56:24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