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3</text:span><text:span text:style-name="T2">年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3606" calcext:value-type="float">
            <text:p>3606</text:p>
          </table:table-cell>
          <table:table-cell table:style-name="ce4" office:value-type="float" office:value="1633" calcext:value-type="float">
            <text:p>1633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018" calcext:value-type="float">
            <text:p>101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2-10-31T06:09:15</meta:print-date>
    <meta:creation-date>2017-08-07T03:35:00</meta:creation-date>
    <dc:date>2024-02-29T11:32:44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