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112年7月各里原住民人口數統計表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74" calcext:value-type="float">
            <text:p>1474</text:p>
          </table:table-cell>
          <table:table-cell table:style-name="ce4" office:value-type="float" office:value="3519" calcext:value-type="float">
            <text:p>3519</text:p>
          </table:table-cell>
          <table:table-cell table:style-name="ce4" office:value-type="float" office:value="1581" calcext:value-type="float">
            <text:p>1581</text:p>
          </table:table-cell>
          <table:table-cell table:style-name="ce4" office:value-type="float" office:value="1938" calcext:value-type="float">
            <text:p>1938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1709" calcext:value-type="float">
            <text:p>1709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810" calcext:value-type="float">
            <text:p>1810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008" calcext:value-type="float">
            <text:p>1008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3-07-31T11:01:18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