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2</text:span><text:span text:style-name="T2">年9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3536" calcext:value-type="float">
            <text:p>3536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727" calcext:value-type="float">
            <text:p>172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809" calcext:value-type="float">
            <text:p>180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008" calcext:value-type="float">
            <text:p>1008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8T02:13:22</meta:print-date>
    <meta:creation-date>2017-08-07T03:35:00</meta:creation-date>
    <dc:date>2023-09-30T09:58:46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