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戶政事務所<text:span text:style-name="T1">112</text:span><text:span text:style-name="T2">年10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1485" calcext:value-type="float">
            <text:p>1485</text:p>
          </table:table-cell>
          <table:table-cell table:style-name="ce4" office:value-type="float" office:value="3541" calcext:value-type="float">
            <text:p>3541</text:p>
          </table:table-cell>
          <table:table-cell table:style-name="ce4" office:value-type="float" office:value="1584" calcext:value-type="float">
            <text:p>1584</text:p>
          </table:table-cell>
          <table:table-cell table:style-name="ce4" office:value-type="float" office:value="1957" calcext:value-type="float">
            <text:p>1957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1731" calcext:value-type="float">
            <text:p>1731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1810" calcext:value-type="float">
            <text:p>1810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1007" calcext:value-type="float">
            <text:p>1007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2" table:style-name="ce4" office:value-type="float" office:value="42" calcext:value-type="float">
            <text:p>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戶政 鳳山</dc:creator>
    <meta:print-date>2017-08-28T02:13:22</meta:print-date>
    <meta:creation-date>2017-08-07T03:35:00</meta:creation-date>
    <dc:date>2023-10-31T11:03:11</dc:date>
    <meta:generator>LibreOffice/5.1.2.2$Windows_x86 LibreOffice_project/d3bf12ecb743fc0d20e0be0c58ca359301eb705f</meta:generator>
    <meta:document-statistic meta:table-count="1" meta:cell-count="10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