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2</text:span><text:span text:style-name="T2">年3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3501" calcext:value-type="float">
            <text:p>3501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811" calcext:value-type="float">
            <text:p>1811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007" calcext:value-type="float">
            <text:p>1007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3-03-31T11:23:30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