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2</text:span><text:span text:style-name="T2">年6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3521" calcext:value-type="float">
            <text:p>3521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811" calcext:value-type="float">
            <text:p>1811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007" calcext:value-type="float">
            <text:p>1007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3-06-30T11:11:1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