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2</text:span><text:span text:style-name="T2">年5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float" office:value="3516" calcext:value-type="float">
            <text:p>3516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10" calcext:value-type="float">
            <text:p>101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3-05-31T11:01:47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