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戶政事務所<text:span text:style-name="T1">112</text:span><text:span text:style-name="T2">年2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1459" calcext:value-type="float">
            <text:p>1459</text:p>
          </table:table-cell>
          <table:table-cell table:style-name="ce4" office:value-type="float" office:value="3467" calcext:value-type="float">
            <text:p>3467</text:p>
          </table:table-cell>
          <table:table-cell table:style-name="ce4" office:value-type="float" office:value="1552" calcext:value-type="float">
            <text:p>1552</text:p>
          </table:table-cell>
          <table:table-cell table:style-name="ce4" office:value-type="float" office:value="1915" calcext:value-type="float">
            <text:p>1915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1675" calcext:value-type="float">
            <text:p>1675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1792" calcext:value-type="float">
            <text:p>1792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1000" calcext:value-type="float">
            <text:p>1000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2-10-31T06:09:15</meta:print-date>
    <meta:creation-date>2017-08-07T03:35:00</meta:creation-date>
    <dc:date>2023-02-28T11:18:30</dc:date>
    <meta:generator>LibreOffice/5.1.2.2$Windows_x86 LibreOffice_project/d3bf12ecb743fc0d20e0be0c58ca359301eb705f</meta:generator>
    <meta:document-statistic meta:table-count="1" meta:cell-count="10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