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11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396" calcext:value-type="float">
            <text:p>148396</text:p>
          </table:table-cell>
          <table:table-cell table:style-name="ce4" office:value-type="float" office:value="356476" calcext:value-type="float">
            <text:p>356476</text:p>
          </table:table-cell>
          <table:table-cell table:style-name="ce4" office:value-type="float" office:value="173202" calcext:value-type="float">
            <text:p>173202</text:p>
          </table:table-cell>
          <table:table-cell table:style-name="ce4" office:value-type="float" office:value="183274" calcext:value-type="float">
            <text:p>183274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925" calcext:value-type="float">
            <text:p>19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638" calcext:value-type="float">
            <text:p>3638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861" calcext:value-type="float">
            <text:p>1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30" calcext:value-type="float">
            <text:p>5830</text:p>
          </table:table-cell>
          <table:table-cell table:style-name="ce4" office:value-type="float" office:value="12315" calcext:value-type="float">
            <text:p>12315</text:p>
          </table:table-cell>
          <table:table-cell table:style-name="ce4" office:value-type="float" office:value="5949" calcext:value-type="float">
            <text:p>5949</text:p>
          </table:table-cell>
          <table:table-cell table:style-name="ce4" office:value-type="float" office:value="6366" calcext:value-type="float">
            <text:p>6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4019" calcext:value-type="float">
            <text:p>4019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46" calcext:value-type="float">
            <text:p>2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2699" calcext:value-type="float">
            <text:p>2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436" calcext:value-type="float">
            <text:p>1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6842" calcext:value-type="float">
            <text:p>6842</text:p>
          </table:table-cell>
          <table:table-cell table:style-name="ce4" office:value-type="float" office:value="3377" calcext:value-type="float">
            <text:p>3377</text:p>
          </table:table-cell>
          <table:table-cell table:style-name="ce4" office:value-type="float" office:value="3465" calcext:value-type="float">
            <text:p>3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4807" calcext:value-type="float">
            <text:p>4807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2585" calcext:value-type="float">
            <text:p>2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5212" calcext:value-type="float">
            <text:p>5212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7450" calcext:value-type="float">
            <text:p>7450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3794" calcext:value-type="float">
            <text:p>3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13" calcext:value-type="float">
            <text:p>2513</text:p>
          </table:table-cell>
          <table:table-cell table:style-name="ce4" office:value-type="float" office:value="6216" calcext:value-type="float">
            <text:p>6216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3206" calcext:value-type="float">
            <text:p>3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1" calcext:value-type="float">
            <text:p>2141</text:p>
          </table:table-cell>
          <table:table-cell table:style-name="ce4" office:value-type="float" office:value="4964" calcext:value-type="float">
            <text:p>4964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4272" calcext:value-type="float">
            <text:p>4272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2167" calcext:value-type="float">
            <text:p>2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69" calcext:value-type="float">
            <text:p>2469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666" calcext:value-type="float">
            <text:p>1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4001" calcext:value-type="float">
            <text:p>4001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2057" calcext:value-type="float">
            <text:p>2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542" calcext:value-type="float">
            <text:p>3542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27" calcext:value-type="float">
            <text:p>1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5351" calcext:value-type="float">
            <text:p>5351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2735" calcext:value-type="float">
            <text:p>2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6734" calcext:value-type="float">
            <text:p>6734</text:p>
          </table:table-cell>
          <table:table-cell table:style-name="ce4" office:value-type="float" office:value="3266" calcext:value-type="float">
            <text:p>3266</text:p>
          </table:table-cell>
          <table:table-cell table:style-name="ce4" office:value-type="float" office:value="3468" calcext:value-type="float">
            <text:p>3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407" calcext:value-type="float">
            <text:p>3407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730" calcext:value-type="float">
            <text:p>1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6762" calcext:value-type="float">
            <text:p>6762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office:value-type="float" office:value="3497" calcext:value-type="float">
            <text:p>3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1" calcext:value-type="float">
            <text:p>2751</text:p>
          </table:table-cell>
          <table:table-cell table:style-name="ce4" office:value-type="float" office:value="6291" calcext:value-type="float">
            <text:p>6291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3361" calcext:value-type="float">
            <text:p>33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5529" calcext:value-type="float">
            <text:p>5529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office:value-type="float" office:value="2933" calcext:value-type="float">
            <text:p>29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3877" calcext:value-type="float">
            <text:p>3877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6293" calcext:value-type="float">
            <text:p>6293</text:p>
          </table:table-cell>
          <table:table-cell table:style-name="ce4" office:value-type="float" office:value="3067" calcext:value-type="float">
            <text:p>3067</text:p>
          </table:table-cell>
          <table:table-cell table:style-name="ce4" office:value-type="float" office:value="3226" calcext:value-type="float">
            <text:p>32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3980" calcext:value-type="float">
            <text:p>398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7893" calcext:value-type="float">
            <text:p>7893</text:p>
          </table:table-cell>
          <table:table-cell table:style-name="ce4" office:value-type="float" office:value="3803" calcext:value-type="float">
            <text:p>3803</text:p>
          </table:table-cell>
          <table:table-cell table:style-name="ce4" office:value-type="float" office:value="4090" calcext:value-type="float">
            <text:p>40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4661" calcext:value-type="float">
            <text:p>4661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2362" calcext:value-type="float">
            <text:p>2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3495" calcext:value-type="float">
            <text:p>3495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2582" calcext:value-type="float">
            <text:p>2582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78" calcext:value-type="float">
            <text:p>4478</text:p>
          </table:table-cell>
          <table:table-cell table:style-name="ce4" office:value-type="float" office:value="10031" calcext:value-type="float">
            <text:p>10031</text:p>
          </table:table-cell>
          <table:table-cell table:style-name="ce4" office:value-type="float" office:value="4729" calcext:value-type="float">
            <text:p>4729</text:p>
          </table:table-cell>
          <table:table-cell table:style-name="ce4" office:value-type="float" office:value="5302" calcext:value-type="float">
            <text:p>5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90" calcext:value-type="float">
            <text:p>7390</text:p>
          </table:table-cell>
          <table:table-cell table:style-name="ce4" office:value-type="float" office:value="18053" calcext:value-type="float">
            <text:p>18053</text:p>
          </table:table-cell>
          <table:table-cell table:style-name="ce4" office:value-type="float" office:value="8988" calcext:value-type="float">
            <text:p>8988</text:p>
          </table:table-cell>
          <table:table-cell table:style-name="ce4" office:value-type="float" office:value="9065" calcext:value-type="float">
            <text:p>9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3815" calcext:value-type="float">
            <text:p>3815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6239" calcext:value-type="float">
            <text:p>6239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3249" calcext:value-type="float">
            <text:p>3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5649" calcext:value-type="float">
            <text:p>5649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2909" calcext:value-type="float">
            <text:p>29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3526" calcext:value-type="float">
            <text:p>3526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824" calcext:value-type="float">
            <text:p>1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7056" calcext:value-type="float">
            <text:p>7056</text:p>
          </table:table-cell>
          <table:table-cell table:style-name="ce4" office:value-type="float" office:value="3492" calcext:value-type="float">
            <text:p>3492</text:p>
          </table:table-cell>
          <table:table-cell table:style-name="ce4" office:value-type="float" office:value="3564" calcext:value-type="float">
            <text:p>3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5898" calcext:value-type="float">
            <text:p>5898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office:value-type="float" office:value="3075" calcext:value-type="float">
            <text:p>3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595" calcext:value-type="float">
            <text:p>1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4515" calcext:value-type="float">
            <text:p>4515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302" calcext:value-type="float">
            <text:p>2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046" calcext:value-type="float">
            <text:p>1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29" calcext:value-type="float">
            <text:p>4529</text:p>
          </table:table-cell>
          <table:table-cell table:style-name="ce4" office:value-type="float" office:value="11755" calcext:value-type="float">
            <text:p>11755</text:p>
          </table:table-cell>
          <table:table-cell table:style-name="ce4" office:value-type="float" office:value="5819" calcext:value-type="float">
            <text:p>5819</text:p>
          </table:table-cell>
          <table:table-cell table:style-name="ce4" office:value-type="float" office:value="5936" calcext:value-type="float">
            <text:p>59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89" calcext:value-type="float">
            <text:p>3889</text:p>
          </table:table-cell>
          <table:table-cell table:style-name="ce4" office:value-type="float" office:value="9867" calcext:value-type="float">
            <text:p>9867</text:p>
          </table:table-cell>
          <table:table-cell table:style-name="ce4" office:value-type="float" office:value="4636" calcext:value-type="float">
            <text:p>4636</text:p>
          </table:table-cell>
          <table:table-cell table:style-name="ce4" office:value-type="float" office:value="5231" calcext:value-type="float">
            <text:p>5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2705" calcext:value-type="float">
            <text:p>2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5" calcext:value-type="float">
            <text:p>2065</text:p>
          </table:table-cell>
          <table:table-cell table:style-name="ce4" office:value-type="float" office:value="4651" calcext:value-type="float">
            <text:p>4651</text:p>
          </table:table-cell>
          <table:table-cell table:style-name="ce4" office:value-type="float" office:value="2208" calcext:value-type="float">
            <text:p>2208</text:p>
          </table:table-cell>
          <table:table-cell table:style-name="ce4" office:value-type="float" office:value="2443" calcext:value-type="float">
            <text:p>24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49" calcext:value-type="float">
            <text:p>4749</text:p>
          </table:table-cell>
          <table:table-cell table:style-name="ce4" office:value-type="float" office:value="11528" calcext:value-type="float">
            <text:p>11528</text:p>
          </table:table-cell>
          <table:table-cell table:style-name="ce4" office:value-type="float" office:value="5471" calcext:value-type="float">
            <text:p>5471</text:p>
          </table:table-cell>
          <table:table-cell table:style-name="ce4" office:value-type="float" office:value="6057" calcext:value-type="float">
            <text:p>6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245" calcext:value-type="float">
            <text:p>2245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470" calcext:value-type="float">
            <text:p>1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335" calcext:value-type="float">
            <text:p>4335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2282" calcext:value-type="float">
            <text:p>22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4998" calcext:value-type="float">
            <text:p>4998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4759" calcext:value-type="float">
            <text:p>4759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455" calcext:value-type="float">
            <text:p>2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4888" calcext:value-type="float">
            <text:p>4888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4789" calcext:value-type="float">
            <text:p>4789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2453" calcext:value-type="float">
            <text:p>24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428" calcext:value-type="float">
            <text:p>5428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3040" calcext:value-type="float">
            <text:p>3040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519" calcext:value-type="float">
            <text:p>1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340" calcext:value-type="float">
            <text:p>1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6241" calcext:value-type="float">
            <text:p>6241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3241" calcext:value-type="float">
            <text:p>32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2851" calcext:value-type="float">
            <text:p>2851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461" calcext:value-type="float">
            <text:p>1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578" calcext:value-type="float">
            <text:p>1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float" office:value="8882" calcext:value-type="float">
            <text:p>8882</text:p>
          </table:table-cell>
          <table:table-cell table:style-name="ce4" office:value-type="float" office:value="4258" calcext:value-type="float">
            <text:p>4258</text:p>
          </table:table-cell>
          <table:table-cell table:style-name="ce4" office:value-type="float" office:value="4624" calcext:value-type="float">
            <text:p>462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3-11-30T10:59:4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