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3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403" calcext:value-type="float">
            <text:p>3403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88" calcext:value-type="float">
            <text:p>98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3-31T11:22:1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