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10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3423" calcext:value-type="float">
            <text:p>3423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986" calcext:value-type="float">
            <text:p>986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10-31T11:03:54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