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111年7月各里原住民人口數統計表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3406" calcext:value-type="float">
            <text:p>3406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979" calcext:value-type="float">
            <text:p>979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07-31T10:43:00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