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4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398" calcext:value-type="float">
            <text:p>3398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982" calcext:value-type="float">
            <text:p>982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4-30T10:31:25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