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1</text:span><text:span text:style-name="T2">年1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3410" calcext:value-type="float">
            <text:p>3410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641" calcext:value-type="float">
            <text:p>1641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987" calcext:value-type="float">
            <text:p>987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2-01-29T01:02:30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