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1</text:span><text:span text:style-name="T2">年9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39" calcext:value-type="float">
            <text:p>1439</text:p>
          </table:table-cell>
          <table:table-cell table:style-name="ce4" office:value-type="float" office:value="3410" calcext:value-type="float">
            <text:p>3410</text:p>
          </table:table-cell>
          <table:table-cell table:style-name="ce4" office:value-type="float" office:value="1521" calcext:value-type="float">
            <text:p>1521</text:p>
          </table:table-cell>
          <table:table-cell table:style-name="ce4" office:value-type="float" office:value="1889" calcext:value-type="float">
            <text:p>188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648" calcext:value-type="float">
            <text:p>1648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1762" calcext:value-type="float">
            <text:p>1762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986" calcext:value-type="float">
            <text:p>986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2"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2-09-30T11:07:20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