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8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3403" calcext:value-type="float">
            <text:p>3403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983" calcext:value-type="float">
            <text:p>983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08-31T11:00:18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