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5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3416" calcext:value-type="float">
            <text:p>3416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987" calcext:value-type="float">
            <text:p>98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5-31T11:06:35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