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4.34mm"/>
    </style:style>
    <style:style style:name="ro1" style:family="table-row">
      <style:table-row-properties style:row-height="4.7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ackground-color="#00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66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微軟正黑體" style:font-name-asian="微軟正黑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12" table:default-cell-style-name="ce5"/>
        <table:table-column table:style-name="co3" table:number-columns-repeated="1011" table:default-cell-style-name="ce5"/>
        <table:table-row table:style-name="ro1">
          <table:table-cell table:style-name="ce1" office:value-type="string" calcext:value-type="string" table:number-columns-spanned="13" table:number-rows-spanned="1">
            <text:p>高雄市鳳山戶政事務所<text:span text:style-name="T1">111</text:span><text:span text:style-name="T2">年6月各里原住民人口數統計表</text:span></text:p>
          </table:table-cell>
          <table:covered-table-cell table:number-columns-repeated="12" table:style-name="ce6"/>
          <table:table-cell table:style-name="Default" table:number-columns-repeated="1011"/>
        </table:table-row>
        <table:table-row table:style-name="ro1">
          <table:table-cell table:style-name="ce2" office:value-type="string" calcext:value-type="string" table:number-columns-spanned="1" table:number-rows-spanned="2">
            <text:p>里別</text:p>
          </table:table-cell>
          <table:table-cell table:style-name="ce2" office:value-type="string" calcext:value-type="string" table:number-columns-spanned="4" table:number-rows-spanned="1">
            <text:p>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平地原住民人口數</text:p>
          </table:table-cell>
          <table:covered-table-cell table:number-columns-repeated="3" table:style-name="ce2"/>
          <table:table-cell table:style-name="ce2" office:value-type="string" calcext:value-type="string" table:number-columns-spanned="4" table:number-rows-spanned="1">
            <text:p>山地原住民人口數</text:p>
          </table:table-cell>
          <table:covered-table-cell table:number-columns-repeated="3" table:style-name="ce2"/>
          <table:table-cell table:style-name="Default" table:number-columns-repeated="1011"/>
        </table:table-row>
        <table:table-row table:style-name="ro1">
          <table:covered-table-cell table:style-name="ce2"/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1">
          <table:table-cell table:style-name="ce3" office:value-type="string" calcext:value-type="string">
            <text:p>總計(76里)</text:p>
          </table:table-cell>
          <table:table-cell table:style-name="ce4" office:value-type="float" office:value="1436" calcext:value-type="float">
            <text:p>1436</text:p>
          </table:table-cell>
          <table:table-cell table:style-name="ce4" office:value-type="float" office:value="3412" calcext:value-type="float">
            <text:p>3412</text:p>
          </table:table-cell>
          <table:table-cell table:style-name="ce4" office:value-type="float" office:value="1524" calcext:value-type="float">
            <text:p>1524</text:p>
          </table:table-cell>
          <table:table-cell table:style-name="ce4" office:value-type="float" office:value="1888" calcext:value-type="float">
            <text:p>1888</text:p>
          </table:table-cell>
          <table:table-cell table:style-name="ce4" office:value-type="float" office:value="692" calcext:value-type="float">
            <text:p>692</text:p>
          </table:table-cell>
          <table:table-cell table:style-name="ce4" office:value-type="float" office:value="1647" calcext:value-type="float">
            <text:p>1647</text:p>
          </table:table-cell>
          <table:table-cell table:style-name="ce4" office:value-type="float" office:value="748" calcext:value-type="float">
            <text:p>748</text:p>
          </table:table-cell>
          <table:table-cell table:style-name="ce4" office:value-type="float" office:value="899" calcext:value-type="float">
            <text:p>899</text:p>
          </table:table-cell>
          <table:table-cell table:style-name="ce4" office:value-type="float" office:value="744" calcext:value-type="float">
            <text:p>744</text:p>
          </table:table-cell>
          <table:table-cell table:style-name="ce4" office:value-type="float" office:value="1765" calcext:value-type="float">
            <text:p>1765</text:p>
          </table:table-cell>
          <table:table-cell table:style-name="ce4" office:value-type="float" office:value="776" calcext:value-type="float">
            <text:p>776</text:p>
          </table:table-cell>
          <table:table-cell table:style-name="ce4" office:value-type="float" office:value="989" calcext:value-type="float">
            <text:p>989</text:p>
          </table:table-cell>
          <table:table-cell table:style-name="ce7" table:number-columns-repeated="1011"/>
        </table:table-row>
        <table:table-row table:style-name="ro1">
          <table:table-cell table:style-name="ce4" office:value-type="string" calcext:value-type="string">
            <text:p>縣口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成功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光明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中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興里</text:p>
          </table:table-cell>
          <table:table-cell table:number-columns-repeated="2" table:style-name="ce4" office:value-type="float" office:value="2" calcext:value-type="float">
            <text:p>2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4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德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崗里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和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北里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114" calcext:value-type="float">
            <text:p>11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4" calcext:value-type="float">
            <text:p>3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縣衙里</text:p>
          </table:table-cell>
          <table:table-cell table:number-columns-repeated="12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英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西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東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埤頂里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13" calcext:value-type="float">
            <text:p>113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9" calcext:value-type="float">
            <text:p>3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正里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194" calcext:value-type="float">
            <text:p>194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124" calcext:value-type="float">
            <text:p>12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143" calcext:value-type="float">
            <text:p>143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97" calcext:value-type="float">
            <text:p>9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鎮南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老爺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竹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3" calcext:value-type="float">
            <text:p>2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義里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義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number-columns-repeated="2"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興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光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誠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甲里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漢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正義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一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興里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4" calcext:value-type="float">
            <text:p>94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東門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2" calcext:value-type="float">
            <text:p>62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37" calcext:value-type="float">
            <text:p>3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瑞興里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8" calcext:value-type="float">
            <text:p>8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9" calcext:value-type="float">
            <text:p>59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32" calcext:value-type="float">
            <text:p>3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天興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7" calcext:value-type="float">
            <text:p>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強里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泰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鳳東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5" calcext:value-type="float">
            <text:p>2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富里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7" calcext:value-type="float">
            <text:p>67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7" calcext:value-type="float">
            <text:p>1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光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number-columns-repeated="2" table:style-name="ce4" office:value-type="float" office:value="13" calcext:value-type="float">
            <text:p>1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隆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德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過埤里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217" calcext:value-type="float">
            <text:p>217</text:p>
          </table:table-cell>
          <table:table-cell table:style-name="ce4" office:value-type="float" office:value="97" calcext:value-type="float">
            <text:p>97</text:p>
          </table:table-cell>
          <table:table-cell table:style-name="ce4" office:value-type="float" office:value="120" calcext:value-type="float">
            <text:p>120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137" calcext:value-type="float">
            <text:p>137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73" calcext:value-type="float">
            <text:p>73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曹公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興仁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五福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忠孝里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生明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和興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協和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山里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66" calcext:value-type="float">
            <text:p>66</text:p>
          </table:table-cell>
          <table:table-cell table:style-name="ce4" office:value-type="float" office:value="35" calcext:value-type="float">
            <text:p>35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1" calcext:value-type="float">
            <text:p>2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誠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8" calcext:value-type="float">
            <text:p>38</text:p>
          </table:table-cell>
          <table:table-cell table:number-columns-repeated="2" table:style-name="ce4" office:value-type="float" office:value="19" calcext:value-type="float">
            <text:p>1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0" calcext:value-type="float">
            <text:p>1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德里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4" calcext:value-type="float">
            <text:p>2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三民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北門里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甲里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成里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79" calcext:value-type="float">
            <text:p>7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61" calcext:value-type="float">
            <text:p>6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華里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17" calcext:value-type="float">
            <text:p>117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47" calcext:value-type="float">
            <text:p>4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大德里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number-columns-repeated="2"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松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2"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衡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8" calcext:value-type="float">
            <text:p>8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文福里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09" calcext:value-type="float">
            <text:p>109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7" calcext:value-type="float">
            <text:p>57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9" calcext:value-type="float">
            <text:p>2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信里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63" calcext:value-type="float">
            <text:p>6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7" calcext:value-type="float">
            <text:p>47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7" calcext:value-type="float">
            <text:p>27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誠智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國富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0" calcext:value-type="float">
            <text:p>20</text:p>
          </table:table-cell>
          <table:table-cell table:number-columns-repeated="2"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武慶里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海洋里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武里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4" table:style-name="ce4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樂里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新泰里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崙里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榮里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6" calcext:value-type="float">
            <text:p>86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54" calcext:value-type="float">
            <text:p>54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0" calcext:value-type="float">
            <text:p>30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中民里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58" calcext:value-type="float">
            <text:p>5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二甲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龍成里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" calcext:value-type="float">
            <text:p>5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富榮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善美里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南和里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福祥里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1011"/>
        </table:table-row>
        <table:table-row table:style-name="ro1">
          <table:table-cell table:style-name="ce4" office:value-type="string" calcext:value-type="string">
            <text:p>保安里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93" calcext:value-type="float">
            <text:p>93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</text:p>
          </table:table-cell>
          <table:table-cell table:number-columns-repeated="1011"/>
        </table:table-row>
        <table:table-row table:style-name="ro1" table:number-rows-repeated="104849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HTML_1" table:base-cell-address="$工作表1.$A$1" table:cell-range-address="$工作表1.$A$2:.$M$45"/>
        <table:named-range table:name="HTML_all" table:base-cell-address="$工作表1.$A$1" table:cell-range-address="$工作表1.$A$1:.$M$45"/>
        <table:named-range table:name="HTML_tables" table:base-cell-address="$工作表1.$A$1" table:cell-range-address="$工作表1.$A$1:.$A$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微軟正黑體" svg:font-family="微軟正黑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微軟正黑體" fo:font-family="微軟正黑體" style:font-family-generic="swiss" style:font-name-asian="微軟正黑體" style:font-family-asian="微軟正黑體" style:font-family-generic-asian="swiss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4mm" fo:margin-right="4mm" style:print-page-order="ttb" style:first-page-number="1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1-3</meta:initial-creator>
    <dc:creator>USER</dc:creator>
    <meta:print-date>2017-08-28T02:13:22</meta:print-date>
    <meta:creation-date>2017-08-07T03:35:00</meta:creation-date>
    <dc:date>2022-06-30T11:06:01</dc:date>
    <meta:generator>LibreOffice/5.1.2.2$Windows_x86 LibreOffice_project/d3bf12ecb743fc0d20e0be0c58ca359301eb705f</meta:generator>
    <meta:document-statistic meta:table-count="1" meta:cell-count="101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