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1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3400" calcext:value-type="float">
            <text:p>340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979" calcext:value-type="float">
            <text:p>979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11-30T11:03:37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