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0</text:span><text:span text:style-name="T2">年6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3372" calcext:value-type="float">
            <text:p>3372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1870" calcext:value-type="float">
            <text:p>1870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622" calcext:value-type="float">
            <text:p>1622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750" calcext:value-type="float">
            <text:p>175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981" calcext:value-type="float">
            <text:p>981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1-06-30T12:12:29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