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0</text:span><text:span text:style-name="T2">年1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375" calcext:value-type="float">
            <text:p>1375</text:p>
          </table:table-cell>
          <table:table-cell table:style-name="ce4" office:value-type="float" office:value="3273" calcext:value-type="float">
            <text:p>3273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1824" calcext:value-type="float">
            <text:p>1824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705" calcext:value-type="float">
            <text:p>1705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963" calcext:value-type="float">
            <text:p>963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1-01-31T10:34:11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