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0</text:span><text:span text:style-name="T2">年9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30" calcext:value-type="float">
            <text:p>1430</text:p>
          </table:table-cell>
          <table:table-cell table:style-name="ce4" office:value-type="float" office:value="3410" calcext:value-type="float">
            <text:p>3410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895" calcext:value-type="float">
            <text:p>1895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1636" calcext:value-type="float">
            <text:p>1636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774" calcext:value-type="float">
            <text:p>1774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990" calcext:value-type="float">
            <text:p>990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1-09-30T10:57:39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