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0</text:span><text:span text:style-name="T2">年8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419" calcext:value-type="float">
            <text:p>1419</text:p>
          </table:table-cell>
          <table:table-cell table:style-name="ce4" office:value-type="float" office:value="3390" calcext:value-type="float">
            <text:p>3390</text:p>
          </table:table-cell>
          <table:table-cell table:style-name="ce4" office:value-type="float" office:value="1506" calcext:value-type="float">
            <text:p>1506</text:p>
          </table:table-cell>
          <table:table-cell table:style-name="ce4" office:value-type="float" office:value="1884" calcext:value-type="float">
            <text:p>1884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1625" calcext:value-type="float">
            <text:p>1625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1765" calcext:value-type="float">
            <text:p>1765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985" calcext:value-type="float">
            <text:p>985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1-08-31T11:09:08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