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0</text:span><text:span text:style-name="T2">年3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3316" calcext:value-type="float">
            <text:p>3316</text:p>
          </table:table-cell>
          <table:table-cell table:style-name="ce4" office:value-type="float" office:value="1468" calcext:value-type="float">
            <text:p>1468</text:p>
          </table:table-cell>
          <table:table-cell table:style-name="ce4" office:value-type="float" office:value="1848" calcext:value-type="float">
            <text:p>1848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590" calcext:value-type="float">
            <text:p>159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975" calcext:value-type="float">
            <text:p>975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1-03-31T11:16:36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