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0</text:span><text:span text:style-name="T2">年10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3414" calcext:value-type="float">
            <text:p>3414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984" calcext:value-type="float">
            <text:p>984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1-10-31T10:55:35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